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1"/>
    <style:style style:name="ce4" style:family="table-cell" style:parent-style-name="Default" style:data-style-name="N0">
      <style:text-properties fo:color="#242424" style:font-name="Aptos Narrow" style:font-name-asian="Aptos Narrow" style:font-name-complex="Aptos Narrow"/>
    </style:style>
    <style:style style:name="ce5" style:family="table-cell" style:parent-style-name="Default" style:data-style-name="N0">
      <style:table-cell-properties fo:border-top="none" fo:border-bottom="thin solid #8EA9DB" fo:border-left="none" fo:border-right="none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8EA9DB" fo:border-left="none" fo:border-right="none" style:vertical-align="automatic" fo:wrap-option="wrap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6.74687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6.69395833333333cm"/>
    </style:style>
    <style:style style:name="co5" style:family="table-column">
      <style:table-column-properties fo:break-before="auto" style:column-width="7.32895833333333cm"/>
    </style:style>
    <style:style style:name="co6" style:family="table-column">
      <style:table-column-properties fo:break-before="auto" style:column-width="7.67291666666667cm"/>
    </style:style>
    <style:style style:name="co7" style:family="table-column">
      <style:table-column-properties fo:break-before="auto" style:column-width="6.16479166666667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7.56708333333333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16.0602083333333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5.02708333333333cm"/>
    </style:style>
    <style:style style:name="co14" style:family="table-column">
      <style:table-column-properties fo:break-before="auto" style:column-width="3.96875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3.4925cm"/>
    </style:style>
    <style:style style:name="co17" style:family="table-column">
      <style:table-column-properties fo:break-before="auto" style:column-width="2.43416666666667cm" style:use-optimal-column-width="true"/>
    </style:style>
    <style:style style:name="co18" style:family="table-column">
      <style:table-column-properties fo:break-before="auto" style:column-width="2.11666666666667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_Ortogado_por_Subsidio,_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5" table:default-cell-style-name="ce1"/>
        <table:table-row table:style-name="ro1">
          <table:table-cell office:value-type="string" table:style-name="ce5">
            <text:p>Año</text:p>
          </table:table-cell>
          <table:table-cell office:value-type="string" table:style-name="ce6">
            <text:p>ALIMÉNTATE-COMER ES PRIMERO (PCP)</text:p>
          </table:table-cell>
          <table:table-cell office:value-type="string" table:style-name="ce6">
            <text:p><text:s/>APRENDE (ILAE)<text:s/></text:p>
          </table:table-cell>
          <table:table-cell office:value-type="string" table:style-name="ce6">
            <text:p><text:s/>ENVEJECIENTES SUBSIDIO ALIMENTOS</text:p>
          </table:table-cell>
          <table:table-cell office:value-type="string" table:style-name="ce6">
            <text:p><text:s/>ENVEJECIENTES SUBSIDIO MEDICAMENTOS</text:p>
          </table:table-cell>
          <table:table-cell office:value-type="string" table:style-name="ce6">
            <text:p>INCENTIVO A LA EDUCACION SUPERIOR (IES)</text:p>
          </table:table-cell>
          <table:table-cell office:value-type="string" table:style-name="ce6">
            <text:p><text:s/>BONO GAS HOGAR (BGH)</text:p>
          </table:table-cell>
          <table:table-cell office:value-type="string" table:style-name="ce6">
            <text:p><text:s/>BONO GAS CHOFER (BGC)<text:s/></text:p>
          </table:table-cell>
          <table:table-cell office:value-type="string" table:style-name="ce6">
            <text:p><text:s/>INCENTIVO A LA POLICIA PREVENTIVA (IPP)<text:s/></text:p>
          </table:table-cell>
          <table:table-cell office:value-type="string" table:style-name="ce6">
            <text:p><text:s/>BONOLUZ (BL)</text:p>
          </table:table-cell>
          <table:table-cell office:value-type="string" table:style-name="ce6">
            <text:p><text:s/>PROGRAMA DE INCENTIVO A LOS ALISTADOS ARMADA DE LA REPUBLICA DOMINICANA (PIAARD)<text:s/></text:p>
          </table:table-cell>
          <table:table-cell office:value-type="string" table:style-name="ce6">
            <text:p><text:s/>AVANZA ( BEEP )<text:s/></text:p>
          </table:table-cell>
          <table:table-cell office:value-type="string" table:style-name="ce6">
            <text:p>TRANSFORMANDO MI PAIS</text:p>
          </table:table-cell>
          <table:table-cell office:value-type="string" table:style-name="ce6">
            <text:p>OPORTUNIDAD 14/24<text:s/></text:p>
          </table:table-cell>
          <table:table-cell office:value-type="string" table:style-name="ce6">
            <text:p>SUPÉRATE MUJER</text:p>
          </table:table-cell>
          <table:table-cell office:value-type="string" table:style-name="ce6">
            <text:p><text:s/>MOTOBEN</text:p>
          </table:table-cell>
          <table:table-cell office:value-type="string" table:style-name="ce6">
            <text:p>AGRICULTURA FAMILIAR VALLE NUEVO</text:p>
          </table:table-cell>
          <table:table-cell office:value-type="string" table:style-name="ce6">
            <text:p>FONDO DE DISCAPACIDAD</text:p>
          </table:table-cell>
          <table:table-cell table:number-columns-repeated="16366"/>
        </table:table-row>
        <table:table-row table:style-name="ro2">
          <table:table-cell office:value-type="float" office:value="2004" table:style-name="ce2">
            <text:p>2004</text:p>
          </table:table-cell>
          <table:table-cell office:value-type="float" office:value="6151200" table:style-name="ce3">
            <text:p>61512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6"/>
        </table:table-row>
        <table:table-row table:style-name="ro2">
          <table:table-cell office:value-type="float" office:value="2005" table:style-name="ce2">
            <text:p>2005</text:p>
          </table:table-cell>
          <table:table-cell office:value-type="float" office:value="576428600" table:style-name="ce3">
            <text:p>576428600</text:p>
          </table:table-cell>
          <table:table-cell office:value-type="float" office:value="57286800" table:style-name="ce3">
            <text:p>572868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6"/>
        </table:table-row>
        <table:table-row table:style-name="ro2">
          <table:table-cell office:value-type="float" office:value="2006" table:style-name="ce2">
            <text:p>2006</text:p>
          </table:table-cell>
          <table:table-cell office:value-type="float" office:value="1378099800" table:style-name="ce3">
            <text:p>1378099800</text:p>
          </table:table-cell>
          <table:table-cell office:value-type="float" office:value="76051200" table:style-name="ce3">
            <text:p>760512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6"/>
        </table:table-row>
        <table:table-row table:style-name="ro2">
          <table:table-cell office:value-type="float" office:value="2007" table:style-name="ce2">
            <text:p>2007</text:p>
          </table:table-cell>
          <table:table-cell office:value-type="float" office:value="1638341650" table:style-name="ce3">
            <text:p>1638341650</text:p>
          </table:table-cell>
          <table:table-cell office:value-type="float" office:value="137526300" table:style-name="ce3">
            <text:p>137526300</text:p>
          </table:table-cell>
          <table:table-cell office:value-type="float" office:value="71636400" table:style-name="ce3">
            <text:p>716364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6"/>
        </table:table-row>
        <table:table-row table:style-name="ro2">
          <table:table-cell office:value-type="float" office:value="2008" table:style-name="ce2">
            <text:p>2008</text:p>
          </table:table-cell>
          <table:table-cell office:value-type="float" office:value="2918200900" table:style-name="ce3">
            <text:p>2918200900</text:p>
          </table:table-cell>
          <table:table-cell office:value-type="float" office:value="476465100" table:style-name="ce3">
            <text:p>476465100</text:p>
          </table:table-cell>
          <table:table-cell office:value-type="float" office:value="223714000" table:style-name="ce3">
            <text:p>223714000</text:p>
          </table:table-cell>
          <table:table-cell office:value-type="float" office:value="58131000" table:style-name="ce3">
            <text:p>58131000</text:p>
          </table:table-cell>
          <table:table-cell office:value-type="float" office:value="88644500" table:style-name="ce3">
            <text:p>88644500</text:p>
          </table:table-cell>
          <table:table-cell office:value-type="float" office:value="661978620" table:style-name="ce3">
            <text:p>661978620</text:p>
          </table:table-cell>
          <table:table-cell office:value-type="float" office:value="85014360" table:style-name="ce3">
            <text:p>850143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6"/>
        </table:table-row>
        <table:table-row table:style-name="ro2">
          <table:table-cell office:value-type="float" office:value="2009" table:style-name="ce2">
            <text:p>2009</text:p>
          </table:table-cell>
          <table:table-cell office:value-type="float" office:value="3901704100" table:style-name="ce3">
            <text:p>3901704100</text:p>
          </table:table-cell>
          <table:table-cell office:value-type="float" office:value="729031800" table:style-name="ce3">
            <text:p>729031800</text:p>
          </table:table-cell>
          <table:table-cell office:value-type="float" office:value="359406000" table:style-name="ce3">
            <text:p>359406000</text:p>
          </table:table-cell>
          <table:table-cell office:value-type="float" office:value="0" table:style-name="ce3">
            <text:p>0</text:p>
          </table:table-cell>
          <table:table-cell office:value-type="float" office:value="145386000" table:style-name="ce3">
            <text:p>145386000</text:p>
          </table:table-cell>
          <table:table-cell office:value-type="float" office:value="2045701728" table:style-name="ce3">
            <text:p>2045701728</text:p>
          </table:table-cell>
          <table:table-cell office:value-type="float" office:value="541064520" table:style-name="ce3">
            <text:p>541064520</text:p>
          </table:table-cell>
          <table:table-cell office:value-type="float" office:value="29077952" table:style-name="ce3">
            <text:p>29077952</text:p>
          </table:table-cell>
          <table:table-cell office:value-type="float" office:value="71104" table:style-name="ce3">
            <text:p>7110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6"/>
        </table:table-row>
        <table:table-row table:style-name="ro2">
          <table:table-cell office:value-type="float" office:value="2010" table:style-name="ce2">
            <text:p>2010</text:p>
          </table:table-cell>
          <table:table-cell office:value-type="float" office:value="4427259200" table:style-name="ce3">
            <text:p>4427259200</text:p>
          </table:table-cell>
          <table:table-cell office:value-type="float" office:value="731248200" table:style-name="ce3">
            <text:p>731248200</text:p>
          </table:table-cell>
          <table:table-cell office:value-type="float" office:value="359842400" table:style-name="ce3">
            <text:p>359842400</text:p>
          </table:table-cell>
          <table:table-cell office:value-type="float" office:value="0" table:style-name="ce3">
            <text:p>0</text:p>
          </table:table-cell>
          <table:table-cell office:value-type="float" office:value="145301500" table:style-name="ce3">
            <text:p>145301500</text:p>
          </table:table-cell>
          <table:table-cell office:value-type="float" office:value="2069296992" table:style-name="ce3">
            <text:p>2069296992</text:p>
          </table:table-cell>
          <table:table-cell office:value-type="float" office:value="629187660" table:style-name="ce3">
            <text:p>629187660</text:p>
          </table:table-cell>
          <table:table-cell office:value-type="float" office:value="137677152" table:style-name="ce3">
            <text:p>137677152</text:p>
          </table:table-cell>
          <table:table-cell office:value-type="float" office:value="249375803" table:style-name="ce3">
            <text:p>249375803</text:p>
          </table:table-cell>
          <table:table-cell office:value-type="float" office:value="33461824" table:style-name="ce3">
            <text:p>334618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6"/>
        </table:table-row>
        <table:table-row table:style-name="ro2">
          <table:table-cell office:value-type="float" office:value="2011" table:style-name="ce2">
            <text:p>2011</text:p>
          </table:table-cell>
          <table:table-cell office:value-type="float" office:value="4318341300" table:style-name="ce3">
            <text:p>4318341300</text:p>
          </table:table-cell>
          <table:table-cell office:value-type="float" office:value="859944700" table:style-name="ce3">
            <text:p>859944700</text:p>
          </table:table-cell>
          <table:table-cell office:value-type="float" office:value="358479200" table:style-name="ce3">
            <text:p>358479200</text:p>
          </table:table-cell>
          <table:table-cell office:value-type="float" office:value="0" table:style-name="ce3">
            <text:p>0</text:p>
          </table:table-cell>
          <table:table-cell office:value-type="float" office:value="144039000" table:style-name="ce3">
            <text:p>144039000</text:p>
          </table:table-cell>
          <table:table-cell office:value-type="float" office:value="2014280820" table:style-name="ce3">
            <text:p>2014280820</text:p>
          </table:table-cell>
          <table:table-cell office:value-type="float" office:value="635316300" table:style-name="ce3">
            <text:p>635316300</text:p>
          </table:table-cell>
          <table:table-cell office:value-type="float" office:value="167312832" table:style-name="ce3">
            <text:p>167312832</text:p>
          </table:table-cell>
          <table:table-cell office:value-type="float" office:value="599396941" table:style-name="ce3">
            <text:p>599396941</text:p>
          </table:table-cell>
          <table:table-cell office:value-type="float" office:value="46686752" table:style-name="ce3">
            <text:p>4668675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6"/>
        </table:table-row>
        <table:table-row table:style-name="ro2">
          <table:table-cell office:value-type="float" office:value="2012" table:style-name="ce2">
            <text:p>2012</text:p>
          </table:table-cell>
          <table:table-cell office:value-type="float" office:value="5053341300" table:style-name="ce3">
            <text:p>5053341300</text:p>
          </table:table-cell>
          <table:table-cell office:value-type="float" office:value="684095200" table:style-name="ce3">
            <text:p>684095200</text:p>
          </table:table-cell>
          <table:table-cell office:value-type="float" office:value="358447200" table:style-name="ce3">
            <text:p>358447200</text:p>
          </table:table-cell>
          <table:table-cell office:value-type="float" office:value="0" table:style-name="ce3">
            <text:p>0</text:p>
          </table:table-cell>
          <table:table-cell office:value-type="float" office:value="140690000" table:style-name="ce3">
            <text:p>140690000</text:p>
          </table:table-cell>
          <table:table-cell office:value-type="float" office:value="2078940708" table:style-name="ce3">
            <text:p>2078940708</text:p>
          </table:table-cell>
          <table:table-cell office:value-type="float" office:value="647087940" table:style-name="ce3">
            <text:p>647087940</text:p>
          </table:table-cell>
          <table:table-cell office:value-type="float" office:value="165207200" table:style-name="ce3">
            <text:p>165207200</text:p>
          </table:table-cell>
          <table:table-cell office:value-type="float" office:value="1954738095" table:style-name="ce3">
            <text:p>1954738095</text:p>
          </table:table-cell>
          <table:table-cell office:value-type="float" office:value="43163136" table:style-name="ce3">
            <text:p>431631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6"/>
        </table:table-row>
        <table:table-row table:style-name="ro2">
          <table:table-cell office:value-type="float" office:value="2013" table:style-name="ce2">
            <text:p>2013</text:p>
          </table:table-cell>
          <table:table-cell office:value-type="float" office:value="6039918750" table:style-name="ce3">
            <text:p>6039918750</text:p>
          </table:table-cell>
          <table:table-cell office:value-type="float" office:value="892321800" table:style-name="ce3">
            <text:p>892321800</text:p>
          </table:table-cell>
          <table:table-cell office:value-type="float" office:value="399074000" table:style-name="ce3">
            <text:p>399074000</text:p>
          </table:table-cell>
          <table:table-cell office:value-type="float" office:value="0" table:style-name="ce3">
            <text:p>0</text:p>
          </table:table-cell>
          <table:table-cell office:value-type="float" office:value="141839000" table:style-name="ce3">
            <text:p>141839000</text:p>
          </table:table-cell>
          <table:table-cell office:value-type="float" office:value="2154835296" table:style-name="ce3">
            <text:p>2154835296</text:p>
          </table:table-cell>
          <table:table-cell office:value-type="float" office:value="640880640" table:style-name="ce3">
            <text:p>640880640</text:p>
          </table:table-cell>
          <table:table-cell office:value-type="float" office:value="167336960" table:style-name="ce3">
            <text:p>167336960</text:p>
          </table:table-cell>
          <table:table-cell office:value-type="float" office:value="2390590107" table:style-name="ce3">
            <text:p>2390590107</text:p>
          </table:table-cell>
          <table:table-cell office:value-type="float" office:value="43845216" table:style-name="ce3">
            <text:p>43845216</text:p>
          </table:table-cell>
          <table:table-cell office:value-type="float" office:value="201743500" table:style-name="ce3">
            <text:p>201743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6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6942609425" table:style-name="ce3">
            <text:p>6942609425</text:p>
          </table:table-cell>
          <table:table-cell office:value-type="float" office:value="776841600" table:style-name="ce3">
            <text:p>776841600</text:p>
          </table:table-cell>
          <table:table-cell office:value-type="float" office:value="481104400" table:style-name="ce3">
            <text:p>481104400</text:p>
          </table:table-cell>
          <table:table-cell office:value-type="float" office:value="0" table:style-name="ce3">
            <text:p>0</text:p>
          </table:table-cell>
          <table:table-cell office:value-type="float" office:value="137109500" table:style-name="ce3">
            <text:p>137109500</text:p>
          </table:table-cell>
          <table:table-cell office:value-type="float" office:value="2305777908" table:style-name="ce3">
            <text:p>2305777908</text:p>
          </table:table-cell>
          <table:table-cell office:value-type="float" office:value="626410620" table:style-name="ce3">
            <text:p>626410620</text:p>
          </table:table-cell>
          <table:table-cell office:value-type="float" office:value="139433856" table:style-name="ce3">
            <text:p>139433856</text:p>
          </table:table-cell>
          <table:table-cell office:value-type="float" office:value="2178878330" table:style-name="ce3">
            <text:p>2178878330</text:p>
          </table:table-cell>
          <table:table-cell office:value-type="float" office:value="36581760" table:style-name="ce3">
            <text:p>36581760</text:p>
          </table:table-cell>
          <table:table-cell office:value-type="float" office:value="722488500" table:style-name="ce3">
            <text:p>722488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6"/>
        </table:table-row>
        <table:table-row table:style-name="ro2">
          <table:table-cell office:value-type="float" office:value="2015" table:style-name="ce2">
            <text:p>2015</text:p>
          </table:table-cell>
          <table:table-cell office:value-type="float" office:value="7218334200" table:style-name="ce3">
            <text:p>7218334200</text:p>
          </table:table-cell>
          <table:table-cell office:value-type="float" office:value="694253400" table:style-name="ce3">
            <text:p>694253400</text:p>
          </table:table-cell>
          <table:table-cell office:value-type="float" office:value="437931600" table:style-name="ce3">
            <text:p>437931600</text:p>
          </table:table-cell>
          <table:table-cell office:value-type="float" office:value="0" table:style-name="ce3">
            <text:p>0</text:p>
          </table:table-cell>
          <table:table-cell office:value-type="float" office:value="124935000" table:style-name="ce3">
            <text:p>124935000</text:p>
          </table:table-cell>
          <table:table-cell office:value-type="float" office:value="2391682836" table:style-name="ce3">
            <text:p>2391682836</text:p>
          </table:table-cell>
          <table:table-cell office:value-type="float" office:value="621249840" table:style-name="ce3">
            <text:p>621249840</text:p>
          </table:table-cell>
          <table:table-cell office:value-type="float" office:value="163743744" table:style-name="ce3">
            <text:p>163743744</text:p>
          </table:table-cell>
          <table:table-cell office:value-type="float" office:value="2110153186" table:style-name="ce3">
            <text:p>2110153186</text:p>
          </table:table-cell>
          <table:table-cell office:value-type="float" office:value="43375648" table:style-name="ce3">
            <text:p>43375648</text:p>
          </table:table-cell>
          <table:table-cell office:value-type="float" office:value="722630000" table:style-name="ce3">
            <text:p>722630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6"/>
        </table:table-row>
        <table:table-row table:style-name="ro2">
          <table:table-cell office:value-type="float" office:value="2016" table:style-name="ce2">
            <text:p>2016</text:p>
          </table:table-cell>
          <table:table-cell office:value-type="float" office:value="7448231175" table:style-name="ce3">
            <text:p>7448231175</text:p>
          </table:table-cell>
          <table:table-cell office:value-type="float" office:value="677541300" table:style-name="ce3">
            <text:p>677541300</text:p>
          </table:table-cell>
          <table:table-cell office:value-type="float" office:value="408340800" table:style-name="ce3">
            <text:p>408340800</text:p>
          </table:table-cell>
          <table:table-cell office:value-type="float" office:value="0" table:style-name="ce3">
            <text:p>0</text:p>
          </table:table-cell>
          <table:table-cell office:value-type="float" office:value="125827000" table:style-name="ce3">
            <text:p>125827000</text:p>
          </table:table-cell>
          <table:table-cell office:value-type="float" office:value="2442175944" table:style-name="ce3">
            <text:p>2442175944</text:p>
          </table:table-cell>
          <table:table-cell office:value-type="float" office:value="604457640" table:style-name="ce3">
            <text:p>604457640</text:p>
          </table:table-cell>
          <table:table-cell office:value-type="float" office:value="168102560" table:style-name="ce3">
            <text:p>168102560</text:p>
          </table:table-cell>
          <table:table-cell office:value-type="float" office:value="2100229131" table:style-name="ce3">
            <text:p>2100229131</text:p>
          </table:table-cell>
          <table:table-cell office:value-type="float" office:value="43122304" table:style-name="ce3">
            <text:p>43122304</text:p>
          </table:table-cell>
          <table:table-cell office:value-type="float" office:value="596671000" table:style-name="ce3">
            <text:p>596671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6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float" office:value="8109265000" table:style-name="ce3">
            <text:p>8109265000</text:p>
          </table:table-cell>
          <table:table-cell office:value-type="float" office:value="843657200" table:style-name="ce3">
            <text:p>843657200</text:p>
          </table:table-cell>
          <table:table-cell office:value-type="float" office:value="399091600" table:style-name="ce3">
            <text:p>399091600</text:p>
          </table:table-cell>
          <table:table-cell office:value-type="float" office:value="0" table:style-name="ce3">
            <text:p>0</text:p>
          </table:table-cell>
          <table:table-cell office:value-type="float" office:value="152532000" table:style-name="ce3">
            <text:p>152532000</text:p>
          </table:table-cell>
          <table:table-cell office:value-type="float" office:value="2529059220" table:style-name="ce3">
            <text:p>2529059220</text:p>
          </table:table-cell>
          <table:table-cell office:value-type="float" office:value="604895400" table:style-name="ce3">
            <text:p>604895400</text:p>
          </table:table-cell>
          <table:table-cell office:value-type="float" office:value="172053056" table:style-name="ce3">
            <text:p>172053056</text:p>
          </table:table-cell>
          <table:table-cell office:value-type="float" office:value="2081552282" table:style-name="ce3">
            <text:p>2081552282</text:p>
          </table:table-cell>
          <table:table-cell office:value-type="float" office:value="45670592" table:style-name="ce3">
            <text:p>45670592</text:p>
          </table:table-cell>
          <table:table-cell office:value-type="float" office:value="173468500" table:style-name="ce3">
            <text:p>173468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6"/>
        </table:table-row>
        <table:table-row table:style-name="ro2">
          <table:table-cell office:value-type="float" office:value="2018" table:style-name="ce2">
            <text:p>2018</text:p>
          </table:table-cell>
          <table:table-cell office:value-type="float" office:value="8456860125" table:style-name="ce3">
            <text:p>8456860125</text:p>
          </table:table-cell>
          <table:table-cell office:value-type="float" office:value="750435000" table:style-name="ce3">
            <text:p>750435000</text:p>
          </table:table-cell>
          <table:table-cell office:value-type="float" office:value="398591200" table:style-name="ce3">
            <text:p>398591200</text:p>
          </table:table-cell>
          <table:table-cell office:value-type="float" office:value="0" table:style-name="ce3">
            <text:p>0</text:p>
          </table:table-cell>
          <table:table-cell office:value-type="float" office:value="144731000" table:style-name="ce3">
            <text:p>144731000</text:p>
          </table:table-cell>
          <table:table-cell office:value-type="float" office:value="2589448440" table:style-name="ce3">
            <text:p>2589448440</text:p>
          </table:table-cell>
          <table:table-cell office:value-type="float" office:value="602562960" table:style-name="ce3">
            <text:p>602562960</text:p>
          </table:table-cell>
          <table:table-cell office:value-type="float" office:value="172440960" table:style-name="ce3">
            <text:p>172440960</text:p>
          </table:table-cell>
          <table:table-cell office:value-type="float" office:value="2053327916" table:style-name="ce3">
            <text:p>2053327916</text:p>
          </table:table-cell>
          <table:table-cell office:value-type="float" office:value="46295136" table:style-name="ce3">
            <text:p>462951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6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float" office:value="8353408075" table:style-name="ce3">
            <text:p>8353408075</text:p>
          </table:table-cell>
          <table:table-cell office:value-type="float" office:value="215517500" table:style-name="ce3">
            <text:p>215517500</text:p>
          </table:table-cell>
          <table:table-cell office:value-type="float" office:value="398934000" table:style-name="ce3">
            <text:p>398934000</text:p>
          </table:table-cell>
          <table:table-cell office:value-type="float" office:value="0" table:style-name="ce3">
            <text:p>0</text:p>
          </table:table-cell>
          <table:table-cell office:value-type="float" office:value="142380000" table:style-name="ce3">
            <text:p>142380000</text:p>
          </table:table-cell>
          <table:table-cell office:value-type="float" office:value="2561315748" table:style-name="ce3">
            <text:p>2561315748</text:p>
          </table:table-cell>
          <table:table-cell office:value-type="float" office:value="598664160" table:style-name="ce3">
            <text:p>598664160</text:p>
          </table:table-cell>
          <table:table-cell office:value-type="float" office:value="172589440" table:style-name="ce3">
            <text:p>172589440</text:p>
          </table:table-cell>
          <table:table-cell office:value-type="float" office:value="2001502375" table:style-name="ce3">
            <text:p>2001502375</text:p>
          </table:table-cell>
          <table:table-cell office:value-type="float" office:value="46064992" table:style-name="ce3">
            <text:p>46064992</text:p>
          </table:table-cell>
          <table:table-cell office:value-type="float" office:value="918927500" table:style-name="ce3">
            <text:p>918927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6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47359357550" table:style-name="ce3">
            <text:p>47359357550</text:p>
          </table:table-cell>
          <table:table-cell office:value-type="float" office:value="154175400" table:style-name="ce3">
            <text:p>154175400</text:p>
          </table:table-cell>
          <table:table-cell office:value-type="float" office:value="399311200" table:style-name="ce3">
            <text:p>399311200</text:p>
          </table:table-cell>
          <table:table-cell office:value-type="float" office:value="0" table:style-name="ce3">
            <text:p>0</text:p>
          </table:table-cell>
          <table:table-cell office:value-type="float" office:value="129606000" table:style-name="ce3">
            <text:p>129606000</text:p>
          </table:table-cell>
          <table:table-cell office:value-type="float" office:value="2527757112" table:style-name="ce3">
            <text:p>2527757112</text:p>
          </table:table-cell>
          <table:table-cell office:value-type="float" office:value="587275560" table:style-name="ce3">
            <text:p>587275560</text:p>
          </table:table-cell>
          <table:table-cell office:value-type="float" office:value="172604288" table:style-name="ce3">
            <text:p>172604288</text:p>
          </table:table-cell>
          <table:table-cell office:value-type="float" office:value="1937961202" table:style-name="ce3">
            <text:p>1937961202</text:p>
          </table:table-cell>
          <table:table-cell office:value-type="float" office:value="45371776" table:style-name="ce3">
            <text:p>45371776</text:p>
          </table:table-cell>
          <table:table-cell office:value-type="float" office:value="680620900" table:style-name="ce3">
            <text:p>6806209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6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float" office:value="24315139050" table:style-name="ce3">
            <text:p>24315139050</text:p>
          </table:table-cell>
          <table:table-cell office:value-type="float" office:value="153705000" table:style-name="ce3">
            <text:p>153705000</text:p>
          </table:table-cell>
          <table:table-cell office:value-type="float" office:value="396346000" table:style-name="ce3">
            <text:p>396346000</text:p>
          </table:table-cell>
          <table:table-cell office:value-type="float" office:value="0" table:style-name="ce3">
            <text:p>0</text:p>
          </table:table-cell>
          <table:table-cell office:value-type="float" office:value="111687000" table:style-name="ce3">
            <text:p>111687000</text:p>
          </table:table-cell>
          <table:table-cell office:value-type="float" office:value="2619492228" table:style-name="ce3">
            <text:p>2619492228</text:p>
          </table:table-cell>
          <table:table-cell office:value-type="float" office:value="562446360" table:style-name="ce3">
            <text:p>562446360</text:p>
          </table:table-cell>
          <table:table-cell office:value-type="float" office:value="172054912" table:style-name="ce3">
            <text:p>172054912</text:p>
          </table:table-cell>
          <table:table-cell office:value-type="float" office:value="1565472679" table:style-name="ce3">
            <text:p>1565472679</text:p>
          </table:table-cell>
          <table:table-cell office:value-type="float" office:value="46211616" table:style-name="ce3">
            <text:p>46211616</text:p>
          </table:table-cell>
          <table:table-cell office:value-type="float" office:value="677022400" table:style-name="ce3">
            <text:p>677022400</text:p>
          </table:table-cell>
          <table:table-cell office:value-type="float" office:value="0" table:style-name="ce3">
            <text:p>0</text:p>
          </table:table-cell>
          <table:table-cell office:value-type="float" office:value="2742000" table:style-name="ce3">
            <text:p>2742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6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float" office:value="27025171850" table:style-name="ce3">
            <text:p>27025171850</text:p>
          </table:table-cell>
          <table:table-cell office:value-type="float" office:value="152852400" table:style-name="ce3">
            <text:p>152852400</text:p>
          </table:table-cell>
          <table:table-cell office:value-type="float" office:value="399070800" table:style-name="ce3">
            <text:p>399070800</text:p>
          </table:table-cell>
          <table:table-cell office:value-type="float" office:value="0" table:style-name="ce3">
            <text:p>0</text:p>
          </table:table-cell>
          <table:table-cell office:value-type="float" office:value="114288500" table:style-name="ce3">
            <text:p>114288500</text:p>
          </table:table-cell>
          <table:table-cell office:value-type="float" office:value="6405505460" table:style-name="ce3">
            <text:p>6405505460</text:p>
          </table:table-cell>
          <table:table-cell office:value-type="float" office:value="574078060" table:style-name="ce3">
            <text:p>574078060</text:p>
          </table:table-cell>
          <table:table-cell office:value-type="float" office:value="343811008" table:style-name="ce3">
            <text:p>343811008</text:p>
          </table:table-cell>
          <table:table-cell office:value-type="float" office:value="2708838251.2399998" table:style-name="ce3">
            <text:p>2708838251</text:p>
          </table:table-cell>
          <table:table-cell office:value-type="float" office:value="44817760" table:style-name="ce3">
            <text:p>44817760</text:p>
          </table:table-cell>
          <table:table-cell office:value-type="float" office:value="672193100" table:style-name="ce3">
            <text:p>672193100</text:p>
          </table:table-cell>
          <table:table-cell office:value-type="float" office:value="60255000" table:style-name="ce3">
            <text:p>60255000</text:p>
          </table:table-cell>
          <table:table-cell office:value-type="float" office:value="5361000" table:style-name="ce3">
            <text:p>5361000</text:p>
          </table:table-cell>
          <table:table-cell office:value-type="float" office:value="0" table:style-name="ce3">
            <text:p>0</text:p>
          </table:table-cell>
          <table:table-cell office:value-type="float" office:value="19518000" table:style-name="ce3">
            <text:p>19518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6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float" office:value="23348175100" table:style-name="ce3">
            <text:p>23348175100</text:p>
          </table:table-cell>
          <table:table-cell office:value-type="float" office:value="83994300" table:style-name="ce3">
            <text:p>83994300</text:p>
          </table:table-cell>
          <table:table-cell office:value-type="float" office:value="299264000" table:style-name="ce3">
            <text:p>299264000</text:p>
          </table:table-cell>
          <table:table-cell office:value-type="float" office:value="0" table:style-name="ce3">
            <text:p>0</text:p>
          </table:table-cell>
          <table:table-cell office:value-type="float" office:value="95932000" table:style-name="ce3">
            <text:p>95932000</text:p>
          </table:table-cell>
          <table:table-cell office:value-type="float" office:value="5491384590" table:style-name="ce3">
            <text:p>5491384590</text:p>
          </table:table-cell>
          <table:table-cell office:value-type="float" office:value="379559640" table:style-name="ce3">
            <text:p>379559640</text:p>
          </table:table-cell>
          <table:table-cell office:value-type="float" office:value="83332500" table:style-name="ce3">
            <text:p>83332500</text:p>
          </table:table-cell>
          <table:table-cell office:value-type="float" office:value="2953853048.6099591" table:style-name="ce3">
            <text:p>2953853049</text:p>
          </table:table-cell>
          <table:table-cell office:value-type="float" office:value="31962176" table:style-name="ce3">
            <text:p>31962176</text:p>
          </table:table-cell>
          <table:table-cell office:value-type="float" office:value="363859300" table:style-name="ce3">
            <text:p>363859300</text:p>
          </table:table-cell>
          <table:table-cell office:value-type="float" office:value="0" table:style-name="ce3">
            <text:p>0</text:p>
          </table:table-cell>
          <table:table-cell office:value-type="float" office:value="9017000" table:style-name="ce3">
            <text:p>9017000</text:p>
          </table:table-cell>
          <table:table-cell office:value-type="float" office:value="0" table:style-name="ce3">
            <text:p>0</text:p>
          </table:table-cell>
          <table:table-cell office:value-type="float" office:value="33843000" table:style-name="ce3">
            <text:p>33843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6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float" office:value="27120010500" table:style-name="ce4">
            <text:p>27120010500</text:p>
          </table:table-cell>
          <table:table-cell office:value-type="float" office:value="129529800" table:style-name="ce3">
            <text:p>129529800</text:p>
          </table:table-cell>
          <table:table-cell office:value-type="float" office:value="361998000" table:style-name="ce3">
            <text:p>361998000</text:p>
          </table:table-cell>
          <table:table-cell office:value-type="float" office:value="0" table:style-name="ce3">
            <text:p>0</text:p>
          </table:table-cell>
          <table:table-cell office:value-type="float" office:value="114447000" table:style-name="ce3">
            <text:p>114447000</text:p>
          </table:table-cell>
          <table:table-cell office:value-type="float" office:value="6853211470" table:style-name="ce1">
            <text:p>6853211470</text:p>
          </table:table-cell>
          <table:table-cell office:value-type="float" office:value="454595260" table:style-name="ce3">
            <text:p>454595260</text:p>
          </table:table-cell>
          <table:table-cell office:value-type="float" office:value="0" table:style-name="ce3">
            <text:p>0</text:p>
          </table:table-cell>
          <table:table-cell office:value-type="float" office:value="4124767239" table:style-name="ce1">
            <text:p>4124767239</text:p>
          </table:table-cell>
          <table:table-cell office:value-type="float" office:value="0" table:style-name="ce3">
            <text:p>0</text:p>
          </table:table-cell>
          <table:table-cell office:value-type="float" office:value="552712900" table:style-name="ce3">
            <text:p>552712900</text:p>
          </table:table-cell>
          <table:table-cell office:value-type="float" office:value="105000" table:style-name="ce3">
            <text:p>105000</text:p>
          </table:table-cell>
          <table:table-cell office:value-type="float" office:value="5568000" table:style-name="ce3">
            <text:p>5568000</text:p>
          </table:table-cell>
          <table:table-cell office:value-type="float" office:value="83312250" table:style-name="ce4">
            <text:p>83312250</text:p>
          </table:table-cell>
          <table:table-cell office:value-type="float" office:value="65478000" table:style-name="ce4">
            <text:p>65478000</text:p>
          </table:table-cell>
          <table:table-cell office:value-type="float" office:value="15219200" table:style-name="ce4">
            <text:p>15219200</text:p>
          </table:table-cell>
          <table:table-cell office:value-type="float" office:value="327372000" table:style-name="ce4">
            <text:p>327372000</text:p>
          </table:table-cell>
          <table:table-cell table:number-columns-repeated="16366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14582376600" table:style-name="ce3">
            <text:p>14582376600</text:p>
          </table:table-cell>
          <table:table-cell office:value-type="float" office:value="71716500" table:style-name="ce1">
            <text:p>71716500</text:p>
          </table:table-cell>
          <table:table-cell office:value-type="float" office:value="198426000" table:style-name="ce1">
            <text:p>198426000</text:p>
          </table:table-cell>
          <table:table-cell office:value-type="float" office:value="0" table:style-name="ce1">
            <text:p>0</text:p>
          </table:table-cell>
          <table:table-cell office:value-type="float" office:value="63581000" table:style-name="ce1">
            <text:p>63581000</text:p>
          </table:table-cell>
          <table:table-cell office:value-type="float" office:value="3694382360" table:style-name="ce1">
            <text:p>3694382360</text:p>
          </table:table-cell>
          <table:table-cell office:value-type="float" office:value="251795360" table:style-name="ce1">
            <text:p>251795360</text:p>
          </table:table-cell>
          <table:table-cell office:value-type="float" office:value="0" table:style-name="ce1">
            <text:p>0</text:p>
          </table:table-cell>
          <table:table-cell office:value-type="float" office:value="2304285788" table:style-name="ce1">
            <text:p>2304285788</text:p>
          </table:table-cell>
          <table:table-cell office:value-type="float" office:value="0" table:style-name="ce1">
            <text:p>0</text:p>
          </table:table-cell>
          <table:table-cell office:value-type="float" office:value="265911500" table:style-name="ce1">
            <text:p>265911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270050" table:style-name="ce1">
            <text:p>53270050</text:p>
          </table:table-cell>
          <table:table-cell office:value-type="float" office:value="43851000" table:style-name="ce1">
            <text:p>43851000</text:p>
          </table:table-cell>
          <table:table-cell office:value-type="float" office:value="8241750" table:style-name="ce1">
            <text:p>8241750</text:p>
          </table:table-cell>
          <table:table-cell office:value-type="float" office:value="277938000" table:style-name="ce1">
            <text:p>277938000</text:p>
          </table:table-cell>
          <table:table-cell table:number-columns-repeated="16366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/>
    <dc:description/>
    <dc:subject/>
    <meta:initial-creator>Jeffrey Araujo Martinez</meta:initial-creator>
    <dc:creator>Yanipher Beatriz Baez</dc:creator>
    <meta:creation-date>2023-10-11T13:58:02Z</meta:creation-date>
    <dc:date>2025-07-21T12:57:54Z</dc:date>
  </office:meta>
</office:document-meta>
</file>